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ff5e8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ff5e8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text-properties officeooo:paragraph-rsid="001ff5e8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22af14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4bfd7" officeooo:paragraph-rsid="0024bfd7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4386c" style:font-size-asian="11pt" style:font-name-complex="Verdana" style:font-size-complex="11pt"/>
    </style:style>
    <style:style style:name="T6" style:family="text">
      <style:text-properties style:font-name="Verdana" fo:font-size="11pt" officeooo:rsid="00246aa1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f863a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f863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ff5e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weight="normal" style:font-weight-asian="normal" style:font-weight-complex="normal"/>
    </style:style>
    <style:style style:name="T17" style:family="text">
      <style:text-properties style:font-name="Verdana" fo:font-weight="normal" officeooo:rsid="001ff5e8" style:font-weight-asian="normal" style:font-weight-complex="normal"/>
    </style:style>
    <style:style style:name="T18" style:family="text">
      <style:text-properties fo:font-weight="normal" officeooo:rsid="000f2f93" style:font-weight-asian="normal" style:font-weight-complex="normal"/>
    </style:style>
    <style:style style:name="T19" style:family="text">
      <style:text-properties fo:font-weight="normal" officeooo:rsid="001a0985" style:font-weight-asian="normal" style:font-weight-complex="normal"/>
    </style:style>
    <style:style style:name="T20" style:family="text">
      <style:text-properties fo:font-weight="normal" officeooo:rsid="001dfce2" style:font-weight-asian="normal" style:font-weight-complex="normal"/>
    </style:style>
    <style:style style:name="T21" style:family="text">
      <style:text-properties fo:font-weight="normal" officeooo:rsid="001ff5e8" style:font-weight-asian="normal" style:font-weight-complex="normal"/>
    </style:style>
    <style:style style:name="T22" style:family="text">
      <style:text-properties fo:font-weight="normal" officeooo:rsid="00201e5c" style:font-weight-asian="normal" style:font-weight-complex="normal"/>
    </style:style>
    <style:style style:name="T23" style:family="text">
      <style:text-properties officeooo:rsid="001e6122"/>
    </style:style>
    <style:style style:name="T24" style:family="text">
      <style:text-properties fo:font-size="12pt" officeooo:rsid="000f2f93" style:font-size-asian="12pt" style:font-size-complex="12pt"/>
    </style:style>
    <style:style style:name="T25" style:family="text">
      <style:text-properties officeooo:rsid="002438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3">Diputadas y </text:span>Diputados de Santa Fe:</text:p>
      <text:p text:style-name="P7"><text:span text:style-name="T3">La Comisión de Transporte ha considerado el Proyecto de Comunicación </text:span><text:span text:style-name="T9">Nº</text:span><text:span text:style-name="T4"> </text:span><text:span text:style-name="T7">3</text:span><text:span text:style-name="T10">6101</text:span><text:span text:style-name="T8">-CD-</text:span><text:span text:style-name="T10">FJV</text:span><text:span text:style-name="T11">, de </text:span><text:span text:style-name="T14">la Diputada Silvia </text:span><text:span text:style-name="T15">Rosa</text:span><text:span text:style-name="T14"> Simoncini</text:span><text:span text:style-name="T13">, por el cual se solicita </text:span><text:span text:style-name="T15">a través del organismo correspondiente, proceda en forma urgente a efectuar los trabajos de repavimentación de la Ruta Nacional Nº 11, tramo entre las localidades de Santa Fe y San Justo</text:span><text:span text:style-name="T12">;</text:span><text:span text:style-name="T3"> y, por las razones expuestas en sus fundamentos y las que podrá dar el miembro informante, </text:span><text:span text:style-name="T5">habiendo realizado modificaciones </text:span><text:span text:style-name="T6">de forma</text:span><text:span text:style-name="T5"> en el texto,</text:span><text:span text:style-name="T3"> esta Comisión aconseja la aprobación del </text:span><text:span text:style-name="T5">mismo, el que a continuación se transcribe:</text:span></text:p>
      <text:p text:style-name="P3"><text:s/><text:span text:style-name="T24">PROYECTO DE COMUNICACIÓN</text:span><text:span text:style-name="T18"> </text:span></text:p>
      <text:p text:style-name="P5"/>
      <text:p text:style-name="P4"><text:span text:style-name="T18"><text:tab/>La Cámara de Diputados de la Provincia vería con agrado que el Poder Ejecutivo, </text:span><text:span text:style-name="T20">por intermedio</text:span><text:span text:style-name="T18"> del organismo que corresponda, evalúe y gestione ante las Autoridades del Gobierno Nacional </text:span><text:span text:style-name="T19">y/</text:span><text:span text:style-name="T18">o de la Dirección Nacional de Vialidad, realizar en forma urgente, </text:span><text:span text:style-name="T21">los trabajos </text:span><text:span text:style-name="T22">de</text:span><text:span text:style-name="T21"> repavimentación de la Ruta Nacional Nº 11, e</text:span><text:span text:style-name="T16">n el tramo </text:span><text:span text:style-name="T22">comprendido</text:span><text:span text:style-name="T16"> entre </text:span><text:span text:style-name="T17">las ciudades de</text:span><text:span text:style-name="T16"> Santa Fe y San Justo. </text:span><text:span text:style-name="T17">Además,</text:span><text:span text:style-name="T16"> adecuar la señalización horizontal y vertical, y nivelar las banquinas introduciendo su mejoramiento con empedrado.</text:span></text:p>
      <text:p text:style-name="P6"><text:s/></text:p>
      <text:p text:style-name="P8">Sala de la Comisión, <text:span text:style-name="T25">03 de julio de 2019.</text:span></text:p>
      <text:p text:style-name="P8"/>
      <text:p text:style-name="P9">Firmantes: Eggimann-García-Palo Oliver-Tejeda-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3T14:41:02.928289456</dc:date>
    <meta:print-date>2019-07-02T11:14:49.648561709</meta:print-date>
    <meta:editing-cycles>69</meta:editing-cycles>
    <meta:editing-duration>PT2H34M21S</meta:editing-duration>
    <meta:generator>LibreOffice/6.1.5.2$Linux_X86_64 LibreOffice_project/10$Build-2</meta:generator>
    <meta:document-statistic meta:table-count="0" meta:image-count="1" meta:object-count="0" meta:page-count="1" meta:paragraph-count="9" meta:word-count="207" meta:character-count="1392" meta:non-whitespace-character-count="1144"/>
  </office:meta>
</office:document-meta>
</file>